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.7291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>
        <style:tab-stops>
          <style:tab-stop style:type="left" style:position="0.7291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fo:hyphenate="true"/>
    </style:style>
    <style:style style:name="T5" style:parent-style-name="Car.predefinitoparagrafo" style:family="text">
      <style:text-properties style:font-name="Arial Black" style:font-name-asian="Arial Unicode MS" style:font-name-complex="Arial Narrow" fo:font-weight="bold" style:font-weight-asian="bold" style:font-weight-complex="bold" fo:font-variant="small-caps" fo:text-shadow="0.0138in 0.0138in 0in #000000"/>
    </style:style>
    <style:style style:name="T6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7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8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9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0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1" style:parent-style-name="Car.predefinitoparagrafo" style:family="text">
      <style:text-properties style:font-name="Arial Black"/>
    </style:style>
    <style:style style:name="T12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3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4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5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6" style:parent-style-name="Car.predefinitoparagrafo" style:family="text">
      <style:text-properties style:font-name="Arial Black" style:font-name-complex="Arial Narrow" fo:font-weight="bold" style:font-weight-asian="bold" style:font-weight-complex="bold" style:language-asian="it" style:country-asian="IT"/>
    </style:style>
    <style:style style:name="T17" style:parent-style-name="Car.predefinitoparagrafo" style:family="text">
      <style:text-properties style:font-name="Arial Black" style:font-name-complex="Cambria,Bold" fo:font-weight="bold" style:font-weight-asian="bold" style:font-weight-complex="bold" style:language-asian="it" style:country-asian="IT"/>
    </style:style>
    <style:style style:name="T18" style:parent-style-name="Car.predefinitoparagrafo" style:family="text">
      <style:text-properties style:font-name="Arial Black" style:font-name-complex="Cambria,Bold" fo:font-weight="bold" style:font-weight-asian="bold" style:font-weight-complex="bold" style:language-asian="it" style:country-asian="IT"/>
    </style:style>
    <style:style style:name="P19" style:parent-style-name="Standard" style:family="paragraph">
      <style:paragraph-properties fo:text-align="center" fo:margin-bottom="0in" fo:line-height="100%"/>
      <style:text-properties style:font-name="Cambria,Bold" style:font-name-complex="Cambria,Bold" fo:font-weight="bold" style:font-weight-asian="bold" style:font-weight-complex="bold" style:language-asian="it" style:country-asian="I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Calibri Light" style:font-name-complex="Cambria,Bold" fo:font-weight="bold" style:font-weight-asian="bold" style:font-weight-complex="bold" fo:font-size="14pt" style:font-size-asian="14pt" style:font-size-complex="14pt" style:language-asian="it" style:country-asian="IT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Calibri Light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 Light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TableColumn36" style:family="table-column">
      <style:table-column-properties style:column-width="1.4791in" style:use-optimal-column-width="false"/>
    </style:style>
    <style:style style:name="TableColumn37" style:family="table-column">
      <style:table-column-properties style:column-width="2.3645in" style:use-optimal-column-width="false"/>
    </style:style>
    <style:style style:name="TableColumn38" style:family="table-column">
      <style:table-column-properties style:column-width="1.1041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5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7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8" style:parent-style-name="Standard" style:family="paragraph">
      <style:paragraph-properties fo:text-align="center" fo:margin-bottom="0in" fo:line-height="100%"/>
      <style:text-properties style:font-name="Calibri Light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4" style:parent-style-name="Standard" style:list-style-name="LFO6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Calibri Light" style:font-name-complex="Symbol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1" style:parent-style-name="Standard" style:list-style-name="LFO6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3" style:parent-style-name="Standard" style:list-style-name="LFO6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6" style:parent-style-name="Standard" style:list-style-name="LFO6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0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3" style:parent-style-name="Standard" style:family="paragraph">
      <style:paragraph-properties fo:text-align="justify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Cambria" style:font-name-complex="Cambria" fo:color="#000000" fo:font-size="12pt" style:font-size-asian="12pt" style:font-size-complex="12pt" style:language-asian="it" style:country-asian="IT"/>
    </style:style>
    <style:style style:name="P149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2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ableColumn156" style:family="table-column">
      <style:table-column-properties style:column-width="2.4166in" style:use-optimal-column-width="false"/>
    </style:style>
    <style:style style:name="TableColumn157" style:family="table-column">
      <style:table-column-properties style:column-width="4.2708in" style:use-optimal-column-width="false"/>
    </style:style>
    <style:style style:name="Table155" style:family="table">
      <style:table-properties style:width="6.6875in" fo:margin-left="0.0041in" table:align="lef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bottom="0in" fo:line-height="150%"/>
    </style:style>
    <style:style style:name="T161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64" style:family="table-row">
      <style:table-row-properties style:min-row-height="0.1951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50%"/>
    </style:style>
    <style:style style:name="T167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70" style:family="table-row">
      <style:table-row-properties style:min-row-height="0.2777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 fo:line-height="150%"/>
    </style:style>
    <style:style style:name="T173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76" style:family="table-row">
      <style:table-row-properties style:min-row-height="0.2381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50%"/>
    </style:style>
    <style:style style:name="T179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P182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4" style:parent-style-name="Standard" style:family="paragraph">
      <style:paragraph-properties fo:margin-bottom="0in"/>
    </style:style>
    <style:style style:name="T185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93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194" style:parent-style-name="Car.predefinitoparagrafo" style:family="text">
      <style:text-properties style:font-name="Calibri Light" style:font-name-complex="Cambria,Italic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RICHIESTA DI<text:s/></text:span><text:span text:style-name="T6">ACCESSO AL FONDO DI SOSTEGNO AL MANTENIMENTO DELL’ALLOGGIO IN LOCAZIONE ANCHE A SEGUITO DELLE DIFFICOLTA’ ECONOMICHE<text:s/></text:span><text:span text:style-name="T7">DERIVANTI DALL’ EMERGENZA SANITARIA COVID 19 – ANNO 202</text:span><text:span text:style-name="T8">1</text:span><text:span text:style-name="T9">/202</text:span><text:span text:style-name="T10">2</text:span><text:span text:style-name="T11"><text:s/>– AI SENSI DELLA<text:s/></text:span><text:span text:style-name="T12">DGR<text:s/></text:span><text:span text:style-name="T13">4678</text:span><text:span text:style-name="T14"><text:s/>DEL<text:s/></text:span><text:span text:style-name="T15">10/05/2021</text:span><text:span text:style-name="T16"><text:s/>-<text:s/></text:span><text:span text:style-name="T17">MISURA UNICA</text:span><text:span text:style-name="T18"><text:s/>202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AUTODICHIARAZIONE DEL PROPRIETARIO DELL’ALLOGGIO</text:span></text:p>
          </table:table-cell>
        </table:table-row>
      </table:table>
      <text:p text:style-name="P26"/>
      <text:p text:style-name="P27"><text:span text:style-name="T28">allegata alla domanda per il contributo presentata d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l / La sottoscritta/o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nata/o 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dice Fiscal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Documento di identità n. …. con scadenza al …..............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ittadinanza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Residente a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ndirizzo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Tel fisso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Cellular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email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tro eventuale riferiment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in qualità di:</text:span></text:p>
            <text:p text:style-name="P108"><text:span text:style-name="T109">_<text:s/></text:span><text:span text:style-name="T110">proprietario dell'immobile concesso in locazione all'inquilino su specificato</text:span></text:p>
            <text:p text:style-name="P111"><text:span text:style-name="T112">_<text:s/></text:span><text:span text:style-name="T113">legale rappresentante della società<text:s/></text:span><text:span text:style-name="T114">___________________________________proprietaria dell’immobile concesso in locazione all’inquilino su specificato</text:span></text:p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Dichiara</text:p>
      <text:p text:style-name="P118"/>
      <text:p text:style-name="P119"><text:span text:style-name="T120">ai sensi e per gli effetti di quanto previsto agli artt. 46 e 47 del D.P.R. 28 dicembre 2000, n. 445 e delle<text:s/></text:span><text:span text:style-name="T121">responsabilità penali previste dagli artt. 75 e 76 del medesimo D.P.R.. n. 445/2000 nel caso di</text:span></text:p>
      <text:p text:style-name="P122"><text:span text:style-name="T123">dichiarazione non veritiera e falsità negli atti,</text:span></text:p>
      <text:list text:style-name="LFO6" text:continue-numbering="true">
        <text:list-item>
          <text:p text:style-name="P124"><text:span text:style-name="T125">di aver preso visione dell’Avviso Pubblico emanato da</text:span><text:span text:style-name="T126"><text:s/></text:span><text:span text:style-name="T127">Azienda Sociale Cremonese e di conoscere le</text:span><text:span text:style-name="T128"><text:s/></text:span><text:span text:style-name="T129">finalità de</text:span><text:span text:style-name="T130">l contributo in oggetto;</text:span></text:p>
        </text:list-item>
        <text:list-item>
          <text:p text:style-name="P131"><text:span text:style-name="T132">che il contratto di locazione è stato regolarmente registrato in data ......................................... con scadenza in data ....................................... ;</text:span></text:p>
        </text:list-item>
        <text:list-item>
          <text:p text:style-name="P133"><text:span text:style-name="T134">che il canone di locazione mensile è pari ad €…………………………</text:span><text:span text:style-name="T135">………………. ;</text:span></text:p>
        </text:list-item>
        <text:list-item>
          <text:p text:style-name="P136"><text:span text:style-name="T137">che non sono in corso procedure di rilascio dell’abitazione;</text:span></text:p>
        </text:list-item>
      </text:list>
      <text:p text:style-name="P138"/>
      <text:p text:style-name="P139"/>
      <text:p text:style-name="P140"/>
      <text:p text:style-name="P141"><text:span text:style-name="T142">accetta</text:span></text:p>
      <text:p text:style-name="P143"/>
      <text:p text:style-name="P144"><text:span text:style-name="T145">l’eventuale accredito del contributo di € …………………………………………… quale sostegno per il pagamento di canoni di locazione non versati o da versare corrispondenti al seguente period</text:span><text:span text:style-name="T146">o dell'anno in corso:</text:span></text:p>
      <text:p text:style-name="P147"><text:span text:style-name="T148">……………………………………………………………………………………… ........................................................................</text:span></text:p>
      <text:p text:style-name="P149"/>
      <text:p text:style-name="P150"><text:span text:style-name="T151">richiede</text:span></text:p>
      <text:p text:style-name="P152"/>
      <text:p text:style-name="P153"><text:span text:style-name="T154">l'eventuale accredito del contributo: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INTESTATO O COINTESTATO 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ANCA/UFF. POSTAL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GENZIA DI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CODICE IBAN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Luogo &amp; Data<text:s/></text:span><text:bookmark-start text:name="_Hlk486950427"/><text:span text:style-name="T186">……………………………………………….</text:span><text:bookmark-end text:name="_Hlk486950427"/></text:p>
      <text:p text:style-name="P187"/>
      <text:p text:style-name="P188"/>
      <text:p text:style-name="P189"><text:span text:style-name="T190">IN FEDE</text:span></text:p>
      <text:p text:style-name="P191"><text:span text:style-name="T192">_______________________________</text:span></text:p>
      <text:p text:style-name="P193"><text:span text:style-name="T194">allegare alla presente copia del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bullet text:level="1" text:style-name="WW_CharLFO1LVL1" text:bullet-char="q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bullet>
      <text:list-level-style-bullet text:level="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8240" draw:id="id0" draw:style-name="a0" draw:name="Oggetto1" text:anchor-type="as-char" svg:x="0in" svg:y="0in" svg:width="2.02083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text:tab/><text:tab/><draw:frame draw:style-name="a1" draw:name="immagini1" text:anchor-type="as-char" svg:x="0in" svg:y="0in" svg:width="1.82165in" svg:height="0.6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TO DI SERVIZIO</dc:title>
    <meta:initial-creator>Gnocchi Raffaele</meta:initial-creator>
    <dc:creator>Valeria Abramo</dc:creator>
    <meta:creation-date>2020-07-23T09:17:00Z</meta:creation-date>
    <dc:date>2021-06-28T11:38:00Z</dc:date>
    <meta:print-date>2021-06-28T11:3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110" meta:row-count="14" meta:non-whitespace-character-count="1799"/>
  </office:meta>
</office:document-meta>
</file>